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fo:background-color="transparent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/>
    </style:style>
    <style:style style:name="T5" style:family="text">
      <style:text-properties fo:color="#000000" style:font-name="Verdana" fo:language="es" fo:country="AR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193 DB</text:span><text:span text:style-name="T1">, de las señoras diputadas Gonnet y Panella;</text:span><text:span text:style-name="T4"> p</text:span><text:span text:style-name="T6">or el cual se solicita disponga informar en relación a la puesta en práctica de las políticas contempladas en la Ley Provincial Nº 13.297 de “Emergencia en Materia de Seguridad Pública”, que fuera promulgada en Diciembre de 2012</text:span><text:span text:style-name="T1">; </text:span><text:span text:style-name="T3">y, por las razones expuestas en los fundamentos y las que podrá dar el miembro informante, </text:span><text:span text:style-name="T5">aconseja la aprobación del siguiente texto:</text:span></text:p>
      <text:p text:style-name="P6"/>
      <text:p text:style-name="P7"><text:span text:style-name="T7">“</text:span><text:span text:style-name="T8">La Cámara de Diputados de la Provincia de Santa Fe vería con agrado que el Poder Ejecutivo a través del organismo pertinente, informe sobre la puesta en practica de la Ley Nº 13297 “Emergencia en Materia de Seguridad Pública”: </text:span></text:p>
      <text:list xml:id="list21685001181" text:style-name="L1">
        <text:list-item>
          <text:p text:style-name="P9">si se ha reestructurado el esquema vigente de los Suplementos Salariales para atender las situaciones excepcionales o de riesgo especial según los indica el inc. a del <text:s/>Articulo 2º;</text:p>
        </text:list-item>
        <text:list-item>
          <text:p text:style-name="P9">si se llevo a cabo la implementación del sistema de rubrica de firmas en las presentaciones o denuncias realizadas por los ciudadanos ante los responsables de la Comisarias y Subcomisarias según lo indica el inc. b del Articulo 2º;</text:p>
        </text:list-item>
        <text:list-item>
          <text:p text:style-name="P9">si se ha ampliado el numero de cargos de la planta de personal permanente de la Policía de la Provincia de Santa Fe, en que cantidad y asignación según lo indica el inc. c del Articulo 2º;</text:p>
        </text:list-item>
        <text:list-item>
          <text:p text:style-name="P9">cuales son las medidas administrativas adoptadas para la elaboración de los cursos especiales tendientes a la incorporación a la Policía de Seguridad Vial y de la Guardia Rural, según lo indica el inc. c del Articulo 2º;</text:p>
        </text:list-item>
        <text:list-item>
          <text:p text:style-name="P9">cuales son las medidas administrativas adoptadas para la elaboración de programas de abordaje de la situación edilicia de los inmuebles destinados a dependencias de las fuerzas de seguridad, según lo indica el inc. d del Articulo 2º;</text:p>
        </text:list-item>
        <text:list-item>
          <text:p text:style-name="P9">cuales son las medidas administrativas adoptadas para el equipamiento de la tecnología y herramientas, según lo indican los incisos h, i, j, k, n y ñ del Articulo 2º;</text:p>
        </text:list-item>
        <text:list-item>
          <text:p text:style-name="P9">cuales son los convenios firmados con los gobiernos locales para la implementación de los sistemas de tramites no penales, según lo indica el Articulo 3º; y,</text:p>
        </text:list-item>
        <text:list-item>
          <text:p text:style-name="P9">cuales es el plan de Reequipamiento Plurianual que debía elaborar el Ministerio de Seguridad, según lo indica el Articulo 7º.”</text:p>
        </text:list-item>
      </text:list>
      <text:p text:style-name="P6"/>
      <text:p text:style-name="P4">Sala de la Comisión, 30-10-13</text:p>
      <text:p text:style-name="P3"/>
      <text:p text:style-name="P10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8:19</dc:date>
    <meta:print-date>2013-10-30T13:47:15</meta:print-date>
    <meta:editing-cycles>23</meta:editing-cycles>
    <meta:editing-duration>PT17M18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14" meta:word-count="411" meta:character-count="2419" meta:non-whitespace-character-count="2028"/>
    <meta:user-defined meta:name="Información 1"/>
    <meta:user-defined meta:name="Información 2"/>
    <meta:user-defined meta:name="Información 3"/>
    <meta:user-defined meta:name="Información 4"/>
  </office:meta>
</office:document-meta>
</file>